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1a5f03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5f03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text-underline-style="none" fo:font-weight="bold" officeooo:rsid="000ee0e1" officeooo:paragraph-rsid="000ee0e1" style:font-weight-asian="bold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f5ada" officeooo:paragraph-rsid="001f5ad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2e38b" style:font-size-asian="11pt" style:font-name-complex="Verdana" style:font-size-complex="11pt"/>
    </style:style>
    <style:style style:name="T6" style:family="text">
      <style:text-properties style:font-name="Verdana" fo:font-size="11pt" officeooo:rsid="00191442" style:font-size-asian="11pt" style:font-name-complex="Verdana" style:font-size-complex="11pt"/>
    </style:style>
    <style:style style:name="T7" style:family="text">
      <style:text-properties style:font-name="Verdana" fo:font-size="11pt" officeooo:rsid="001abdf5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6f0ff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187066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a5f03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0f2f93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a5f03" style:font-weight-asian="normal" style:font-weight-complex="normal"/>
    </style:style>
    <style:style style:name="T21" style:family="text">
      <style:text-properties fo:font-weight="normal" officeooo:rsid="001abdf5" style:font-weight-asian="normal" style:font-weight-complex="normal"/>
    </style:style>
    <style:style style:name="T22" style:family="text">
      <style:text-properties fo:font-weight="normal" officeooo:rsid="001c9f4d" style:font-weight-asian="normal" style:font-weight-complex="normal"/>
    </style:style>
    <style:style style:name="T23" style:family="text">
      <style:text-properties fo:font-weight="normal" officeooo:rsid="001e3c0a" style:font-weight-asian="normal" style:font-weight-complex="normal"/>
    </style:style>
    <style:style style:name="T24" style:family="text">
      <style:text-properties style:font-size-complex="11pt"/>
    </style:style>
    <style:style style:name="T25" style:family="text">
      <style:text-properties officeooo:rsid="001e6122" style:font-size-complex="11pt"/>
    </style:style>
    <style:style style:name="T26" style:family="text">
      <style:text-properties officeooo:rsid="001cd2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5">Diputadas y </text:span><text:span text:style-name="T24">Diputados de Santa Fe:</text:span></text:p>
      <text:p text:style-name="P6"><text:span text:style-name="T3">La Comisión de Transporte ha considerado el Proyecto de Comunicación </text:span><text:span text:style-name="T8">Nº</text:span><text:span text:style-name="T4"> </text:span><text:span text:style-name="T9">3</text:span><text:span text:style-name="T11">752</text:span><text:span text:style-name="T12">8</text:span><text:span text:style-name="T10">-CD-</text:span><text:span text:style-name="T12">FSP-CF</text:span><text:span text:style-name="T13">, de</text:span><text:span text:style-name="T14"> </text:span><text:span text:style-name="T17">la </text:span><text:span text:style-name="T15">Diputad</text:span><text:span text:style-name="T17">a</text:span><text:span text:style-name="T15"> </text:span><text:span text:style-name="T17">Dámaris Andrea Pacchiotti</text:span><text:span text:style-name="T14">, por el cual se solicita </text:span><text:span text:style-name="T17">disponga establecer un acuerdo con la empresa Rosario Bus para incluir la Linea A – Ruta 21 – banderas Terminal y Costanera dentro de los recorridos sujetos al beneficio del Medio Boleto Estudiantil</text:span><text:bookmark text:name="caratula36404"/><text:span text:style-name="T16">;</text:span><text:span text:style-name="T3"> y, por las razones expuestas en sus fundamentos y las que podrá dar el miembro informante</text:span><text:span text:style-name="T5">,</text:span><text:span text:style-name="T3"> esta Comisión aconseja la aprobación del </text:span><text:span text:style-name="T5">siguiente texto</text:span><text:span text:style-name="T6"> </text:span><text:span text:style-name="T7">con modificaciones:</text:span></text:p>
      <text:p text:style-name="P10"><text:s/><text:span text:style-name="T18">PROYECTO DE COMUNICACIÓN</text:span><text:span text:style-name="T19"> </text:span></text:p>
      <text:p text:style-name="P8"/>
      <text:p text:style-name="P7"><text:span text:style-name="T19">La Cámara de Diputados de la Provincia vería con agrado que el Poder Ejecutivo, </text:span><text:span text:style-name="T23">analice la modalidad</text:span><text:span text:style-name="T21"> que corresponda,</text:span><text:span text:style-name="T19"> </text:span><text:span text:style-name="T20">estable</text:span><text:span text:style-name="T21">cer</text:span><text:span text:style-name="T20"> un acuerdo con la empresa </text:span><text:span text:style-name="T21">del servicio de transporte automotor urbano e interurbano de pasajeros</text:span><text:span text:style-name="T20"> para incluir la Línea A – Ruta </text:span><text:span text:style-name="T21">Provincial</text:span><text:span text:style-name="T20"> 21 – banderas Terminal </text:span><text:span text:style-name="T22">y </text:span><text:span text:style-name="T20">Costanera dentro de los recorridos sujetos al beneficio del Medio Boleto Estudiantil, </text:span><text:span text:style-name="T21">todo en jurisdicción del departamento Rosario.</text:span></text:p>
      <text:p text:style-name="P9"/>
      <text:p text:style-name="P12">Sala de la Comisión, <text:span text:style-name="T26">11 de marzo de 2020.</text:span></text:p>
      <text:p text:style-name="P12"/>
      <text:p text:style-name="P13">Firmantes: Martinez-Bastia-García-Garibay-Pacchiotti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08:36:50.190205411</dc:date>
    <meta:print-date>2020-03-11T17:42:52.690625597</meta:print-date>
    <meta:editing-cycles>57</meta:editing-cycles>
    <meta:editing-duration>PT2H7M5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86" meta:character-count="1297" meta:non-whitespace-character-count="1062"/>
  </office:meta>
</office:document-meta>
</file>